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ticlecontent">
      <style:paragraph-properties fo:text-align="justify" style:justify-single-word="false"/>
    </style:style>
    <style:style style:name="P2" style:family="paragraph" style:parent-style-name="articlecontent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articlecontent">
      <style:text-properties fo:color="#ff6600"/>
    </style:style>
    <style:style style:name="P4" style:family="paragraph" style:parent-style-name="articlecontent">
      <style:text-properties style:use-window-font-color="true"/>
    </style:style>
    <style:style style:name="P5" style:family="paragraph" style:parent-style-name="articlecontent">
      <style:paragraph-properties fo:margin-top="0.494cm" fo:margin-bottom="0.494cm" fo:text-align="justify" style:justify-single-word="false"/>
    </style:style>
    <style:style style:name="P6" style:family="paragraph" style:parent-style-name="articlecontent">
      <style:paragraph-properties fo:margin-top="0.494cm" fo:margin-bottom="0.494cm" fo:text-align="justify" style:justify-single-word="false"/>
      <style:text-properties fo:color="#ff6600"/>
    </style:style>
    <style:style style:name="P7" style:family="paragraph" style:parent-style-name="articlecontent">
      <style:paragraph-properties fo:margin-top="0.494cm" fo:margin-bottom="0.494cm" fo:text-align="justify" style:justify-single-word="false"/>
      <style:text-properties style:use-window-font-color="true"/>
    </style:style>
    <style:style style:name="P8" style:family="paragraph" style:parent-style-name="articlecontent" style:master-page-name="Standard">
      <style:paragraph-properties fo:margin-top="0cm" fo:margin-bottom="0.494cm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style:font-name-complex="Times New Roman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fo:color="#ff6600"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<text:s/>W Y K A Z</text:span><text:span text:style-name="T2"> <text:s text:c="160"/><text:tab/> <text:s text:c="4"/></text:span><text:span text:style-name="T3">Barczewo, 25.05.2022 r</text:span></text:p>
      <text:p text:style-name="P2"><text:line-break/><text:span text:style-name="T8">Na <text:s/>podstawie art. 35 ustawy z dnia 21 sierpnia 1997 r. o gospodarce nieruchomościami (Dz.U.2021.1899 t.j ze zm.) <text:s/>podaję do publicznej wiadomości wykaz nieruchomości będącej własnością G</text:span><text:span text:style-name="T13">miny Barczewo <text:s/>przeznaczonej do <text:s/>sprzedaży.</text:span></text:p>
      <text:p text:style-name="articlecontent"><text:span text:style-name="T4">Obręb ewidencyjny: </text:span><text:span text:style-name="T6"><text:s/></text:span><text:span text:style-name="T4">1 miasto Barczewo</text:span><text:span text:style-name="T3"><text:line-break/></text:span><text:span text:style-name="T9">Numer działki: <text:tab/> 150</text:span><text:span text:style-name="T10"><text:tab/><text:tab/></text:span><text:span text:style-name="T9"><text:tab/><text:tab/><text:tab/><text:tab/><text:tab/><text:tab/><text:tab/><text:tab/><text:tab/><text:tab/><text:tab/><text:tab/> <text:s text:c="42"/>Powierzchnia</text:span><text:span text:style-name="T11">: </text:span><text:span text:style-name="T9"><text:s/><text:tab/> 0,1510 ha</text:span></text:p>
      <text:p text:style-name="P4"><text:span text:style-name="T4">KW Nr</text:span><text:span text:style-name="T3">: OL1O/00012344/3 </text:span></text:p>
      <text:p text:style-name="P4"><text:span text:style-name="T4">Opis nieruchomości:</text:span><text:span text:style-name="T3"> <text:s/>nieruchomość gruntowa niezabudowana</text:span></text:p>
      <text:p text:style-name="P4"><text:span text:style-name="T4">Cena nieruchomości:</text:span><text:span text:style-name="T3"> <text:s text:c="2"/>98.000,00</text:span><text:span text:style-name="T6"> zł</text:span><text:span text:style-name="T4"> </text:span><text:span text:style-name="T6">(w tym podatek VAT zgodnie z przepisami)<text:tab/> <text:s text:c="41"/></text:span><text:span text:style-name="T3"><text:tab/><text:tab/><text:tab/><text:tab/><text:tab/><text:tab/><text:tab/> <text:s text:c="8"/><text:tab/><text:tab/><text:tab/><text:tab/><text:tab/><text:tab/><text:tab/><text:tab/><text:tab/><text:tab/><text:tab/><text:tab/> <text:s text:c="51"/></text:span></text:p>
      <text:p text:style-name="P3"><text:span text:style-name="T9">Przeznaczenie w planie: <text:s text:c="2"/>B13MNU - </text:span><text:span text:style-name="T10">teren <text:s/>zabudowy mieszkaniowej jednorodzinnej z dopuszczeniem funkcji usługowej.</text:span><text:span text:style-name="T11"><text:tab/> <text:s/></text:span><text:span text:style-name="T3"><text:s text:c="121"/></text:span></text:p>
      <text:p text:style-name="P4"><text:span text:style-name="T4">Forma zbycia:</text:span><text:span text:style-name="T3"> <text:s/>sprzedaż</text:span></text:p>
      <text:p text:style-name="P7"><text:span text:style-name="T5">Na </text:span><text:span text:style-name="T3">podstawie art. 34 wyżej cyt. ustawy z zastrzeżeniem art.216a osoby posiadające pierwszeństwo w nabyciu ww. nieruchomości mogą składać wnioski o <text:s/>ich nabycie w terminie 6 tygodni licząc od dnia wywieszenia wykazu. </text:span></text:p>
      <text:p text:style-name="P5"><text:span text:style-name="T11">Niniejszy wykaz <text:s/>podlega <text:s/>wywieszeniu <text:s text:c="2"/>na <text:s/>tablicy <text:s/>ogłoszeń <text:s text:c="2"/>w <text:s/>siedzibie <text:s/>Urzędu <text:s/>Miejskiego <text:s/>na <text:s/>okres 21 <text:s/>dni <text:s/>tj. <text:s/>w terminie <text:s/>od <text:s/>30.05.2022r</text:span><text:span text:style-name="T12"> <text:s text:c="18"/>do <text:s/>19.06.2022r <text:s/>oraz dostępny jest na stronach <text:s/>Biuletynu Informacji Publicznej Urzędu <text:s/>Miejskiego <text:s/>w Barczewie: </text:span><text:a xlink:type="simple" xlink:href="http://www.barczewo.bip.net.pl/" text:style-name="Internet_20_link" text:visited-style-name="Visited_20_Internet_20_Link"><text:span text:style-name="Internet_20_link"><text:span text:style-name="T12">www.barczewo.bip.net.pl</text:span></text:span></text:a></text:p>
      <text:p text:style-name="P5"><text:span text:style-name="Internet_20_link"><text:span text:style-name="T14"/></text:span></text:p>
      <text:p text:style-name="P6"><text:span text:style-name="T7"><text:s text:c="18"/></text:span><text:span text:style-name="T7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articletitle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articleabstract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articlecontent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cm" fo:margin-left="2.501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rczewo, dnia 14</dc:title>
    <meta:initial-creator>UMB</meta:initial-creator>
    <meta:creation-date>2014-05-13T11:21:00</meta:creation-date>
    <dc:date>2022-05-27T10:36:37.01</dc:date>
    <meta:print-date>2022-05-27T10:36:35.01</meta:print-date>
    <meta:editing-cycles>32</meta:editing-cycles>
    <meta:editing-duration>PT20H11M50S</meta:editing-duration>
    <meta:generator>OpenOffice/4.1.9$Win32 OpenOffice.org_project/419m1$Build-9805</meta:generator>
    <meta:document-statistic meta:table-count="0" meta:image-count="0" meta:object-count="0" meta:page-count="1" meta:paragraph-count="11" meta:word-count="152" meta:character-count="1671"/>
  </office:meta>
</office:document-meta>
</file>